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858EB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6B8E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ACAE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6277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2626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6262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999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050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262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47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2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262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A8A8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58EB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391in" svg:stroke-color="#858eb6" svg:stroke-opacity="100%"/>
    </style:style>
    <style:style style:family="graphic" style:name="a2">
      <style:graphic-properties draw:fill="none" draw:stroke="solid" svg:stroke-width="0.01391in" svg:stroke-color="#858eb6" svg:stroke-opacity="100%"/>
    </style:style>
    <style:style style:family="graphic" style:name="a4">
      <style:graphic-properties draw:fill="none" draw:stroke="dash" draw:stroke-dash="a3" svg:stroke-width="0.01162in" svg:stroke-color="#737374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3" table:number-rows-spanned="1" table:style-name="ce11">
            <text:p><text:span text:style-name="T1">...</text:span></text:p>
            <text:p><text:span text:style-name="T2">iw</text:span><text:span text:style-name="T3">••</text:span></text:p>
          </table:table-cell>
          <table:covered-table-cell table:number-columns-repeated="2"/>
          <table:table-cell office:value-type="string" table:number-columns-spanned="6" table:number-rows-spanned="1" table:style-name="ce12">
            <text:p><text:span text:style-name="T4">Associa9ão <text:s/>Caritativa <text:s/>da <text:s/>Par6quia Nossa <text:s/>Senhora <text:s/>de <text:s/>Fátima</text:span></text:p>
            <text:p/>
          </table:table-cell>
          <table:covered-table-cell>
            <draw:frame draw:z-index="1" draw:id="id0" draw:style-name="a0" draw:name="image1.jpeg" svg:x="0.46873in" svg:y="1.69108in" svg:width="2.12241in" svg:height="0.173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<text:span text:style-name="T5">RELAÇÃO NOMINAL ATUALIZADA DOS DIRIGENTES DA ENTIDADE <text:s/>30/01/2025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pan text:style-name="T6">Nome</text:span></text:p>
            <text:p><text:span text:style-name="T7">-</text:span></text:p>
          </table:table-cell>
          <table:table-cell office:value-type="string" table:style-name="ce3">
            <text:p><text:span text:style-name="T6">Cargo</text:span></text:p>
          </table:table-cell>
          <table:table-cell office:value-type="string" table:number-columns-spanned="2" table:number-rows-spanned="1" table:style-name="ce26">
            <text:p><text:span text:style-name="T6">End. Residencial</text:span></text:p>
          </table:table-cell>
          <table:covered-table-cell/>
          <table:table-cell office:value-type="string" table:style-name="ce3">
            <text:p><text:span text:style-name="T6">End. Eletrônico</text:span></text:p>
          </table:table-cell>
          <table:table-cell office:value-type="string" table:style-name="ce3">
            <text:p><text:span text:style-name="T6">Telefone</text:span></text:p>
          </table:table-cell>
          <table:table-cell office:value-type="string" table:style-name="ce4">
            <text:p><text:span text:style-name="T6">RG<text:s/></text:span><text:span text:style-name="T8">/órgão<text:s/></text:span><text:span text:style-name="T6">expedidor</text:span></text:p>
          </table:table-cell>
          <table:table-cell office:value-type="string" table:style-name="ce3">
            <text:p><text:span text:style-name="T6">CPF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6">
            <text:p><text:span text:style-name="T9">Jose RobertÓde</text:span><text:span text:style-name="T3">:,...<text:s/></text:span><text:span text:style-name="T9">Moraes</text:span></text:p>
          </table:table-cell>
          <table:table-cell office:value-type="string" table:style-name="ce7">
            <text:p><text:span text:style-name="T9">Presidente</text:span></text:p>
          </table:table-cell>
          <table:table-cell office:value-type="string" table:number-columns-spanned="2" table:number-rows-spanned="1" table:style-name="ce23">
            <text:p><text:span text:style-name="T9">Rua Eugenia Diamante, 62'1</text:span></text:p>
          </table:table-cell>
          <table:covered-table-cell/>
          <table:table-cell office:value-type="string" table:style-name="ce8">
            <text:p><text:a xlink:href="mailto:Joserobertomoraes60@gmail.com"><text:span text:style-name="T9">Joserobertomoraes60@gmail.com</text:span></text:a></text:p>
          </table:table-cell>
          <table:table-cell office:value-type="string" table:style-name="ce7">
            <text:p><text:span text:style-name="T9">9-9385-7991</text:span></text:p>
          </table:table-cell>
          <table:table-cell office:value-type="string" table:style-name="ce2">
            <text:p><text:span text:style-name="T9">14.258.284</text:span></text:p>
            <text:p><text:span text:style-name="T9">SSP/SP</text:span></text:p>
          </table:table-cell>
          <table:table-cell office:value-type="string" table:style-name="ce7">
            <text:p><text:span text:style-name="T9">027</text:span><text:span text:style-name="T10">.251</text:span><text:span text:style-name="T11">.848-43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6">
            <text:p><text:span text:style-name="T9">Maria Cristina Odoni</text:span></text:p>
          </table:table-cell>
          <table:table-cell office:value-type="string" table:style-name="ce2">
            <text:p><text:span text:style-name="T9">Vice-</text:span></text:p>
            <text:p><text:span text:style-name="T9">.presidente.</text:span></text:p>
          </table:table-cell>
          <table:table-cell office:value-type="string" table:number-columns-spanned="2" table:number-rows-spanned="1" table:style-name="ce23">
            <text:p><text:span text:style-name="T9">Rua Palminópolis, 20</text:span></text:p>
          </table:table-cell>
          <table:covered-table-cell/>
          <table:table-cell office:value-type="string" table:style-name="ce8">
            <text:p><text:a xlink:href="mailto:CRISTINAODONl@GMAIL.COM"><text:span text:style-name="T9">CRISTINAODONl@GMAIL.COM</text:span></text:a></text:p>
          </table:table-cell>
          <table:table-cell office:value-type="string" table:style-name="ce7">
            <text:p><text:span text:style-name="T9">9-9747-6457</text:span></text:p>
          </table:table-cell>
          <table:table-cell office:value-type="string" table:style-name="ce2">
            <text:p><text:span text:style-name="T9">9.765.566-1</text:span></text:p>
            <text:p><text:span text:style-name="T9">SSP/SP</text:span></text:p>
          </table:table-cell>
          <table:table-cell office:value-type="string" table:style-name="ce7">
            <text:p><text:span text:style-name="T9">000.566.238-95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<text:span text:style-name="T9">Euclides Xavier Alves</text:span></text:p>
          </table:table-cell>
          <table:table-cell office:value-type="string" table:style-name="ce7">
            <text:p><text:span text:style-name="T9">Tesoureiro</text:span></text:p>
          </table:table-cell>
          <table:table-cell office:value-type="string" table:number-columns-spanned="2" table:number-rows-spanned="1" table:style-name="ce23">
            <text:p><text:span text:style-name="T9">Rua Constantino Burato, 376</text:span></text:p>
          </table:table-cell>
          <table:covered-table-cell/>
          <table:table-cell office:value-type="string" table:style-name="ce8">
            <text:p><text:a xlink:href="mailto:euclidesxa@yahoo.com.br"><text:span text:style-name="T9">euclidesxa@yahoo.com.br</text:span></text:a></text:p>
          </table:table-cell>
          <table:table-cell office:value-type="string" table:style-name="ce7">
            <text:p><text:span text:style-name="T9">9-7951-6874</text:span></text:p>
          </table:table-cell>
          <table:table-cell office:value-type="string" table:style-name="ce6">
            <text:p><text:span text:style-name="T9">8.771.338-X SP</text:span></text:p>
          </table:table-cell>
          <table:table-cell office:value-type="string" table:style-name="ce7">
            <text:p><text:span text:style-name="T9">779.513.528-53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<text:span text:style-name="T9">Hélio Gil</text:span></text:p>
          </table:table-cell>
          <table:table-cell office:value-type="string" table:style-name="ce6">
            <text:p><text:span text:style-name="T9">Vice-<text:s/></text:span><text:span text:style-name="T10">Tesoureiro</text:span></text:p>
          </table:table-cell>
          <table:table-cell office:value-type="string" table:number-columns-spanned="2" table:number-rows-spanned="1" table:style-name="ce25">
            <text:p><text:span text:style-name="T9">Rua Carmo Venditti,<text:s/></text:span><text:span text:style-name="T10">56 Casa 1</text:span></text:p>
          </table:table-cell>
          <table:covered-table-cell/>
          <table:table-cell office:value-type="string" table:style-name="ce8">
            <text:p><text:a xlink:href="mailto:helio@cngcontabilidade.com.br"><text:span text:style-name="T9">helio@cngcontabilidade.com.br</text:span></text:a></text:p>
          </table:table-cell>
          <table:table-cell office:value-type="string" table:style-name="ce7">
            <text:p><text:span text:style-name="T9">9-7329-5178</text:span></text:p>
          </table:table-cell>
          <table:table-cell office:value-type="string" table:style-name="ce2">
            <text:p><text:span text:style-name="T9">12.837.355-6</text:span></text:p>
            <text:p><text:span text:style-name="T9">SP</text:span></text:p>
          </table:table-cell>
          <table:table-cell office:value-type="string" table:style-name="ce7">
            <text:p><text:span text:style-name="T9">027.581.838-11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<text:span text:style-name="T9">Ana Lucia de Campos Corrêa</text:span></text:p>
          </table:table-cell>
          <table:table-cell office:value-type="string" table:style-name="ce7">
            <text:p><text:span text:style-name="T9">Secretaria</text:span></text:p>
          </table:table-cell>
          <table:table-cell office:value-type="string" table:number-columns-spanned="2" table:number-rows-spanned="1" table:style-name="ce23">
            <text:p><text:span text:style-name="T9">Rua Pavini,<text:s/></text:span><text:span text:style-name="T10">35</text:span></text:p>
          </table:table-cell>
          <table:covered-table-cell/>
          <table:table-cell office:value-type="string" table:style-name="ce8">
            <text:p><text:a xlink:href="mailto:analucia.campos23l1@gmail.com"><text:span text:style-name="T9">analucia.campos23l1@gmail.com</text:span></text:a></text:p>
          </table:table-cell>
          <table:table-cell office:value-type="string" table:style-name="ce7">
            <text:p><text:span text:style-name="T9">9-5314-7878</text:span></text:p>
          </table:table-cell>
          <table:table-cell office:value-type="string" table:style-name="ce2">
            <text:p><text:span text:style-name="T10">18</text:span><text:span text:style-name="T11">.</text:span><text:span text:style-name="T10">182.022-5</text:span></text:p>
            <text:p><text:span text:style-name="T9">SSP/SP</text:span></text:p>
          </table:table-cell>
          <table:table-cell office:value-type="string" table:style-name="ce7">
            <text:p><text:span text:style-name="T9">066.906.898-59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<text:span text:style-name="T9">Rosangela Gonçalves</text:span></text:p>
          </table:table-cell>
          <table:table-cell office:value-type="string" table:style-name="ce6">
            <text:p><text:span text:style-name="T9">Vice- secretária</text:span></text:p>
          </table:table-cell>
          <table:table-cell office:value-type="string" table:number-columns-spanned="2" table:number-rows-spanned="1" table:style-name="ce25">
            <text:p><text:span text:style-name="T9">Rua Monte Santo de Minas, 165</text:span></text:p>
          </table:table-cell>
          <table:covered-table-cell/>
          <table:table-cell office:value-type="string" table:style-name="ce8">
            <text:p><text:a xlink:href="mailto:Rsgela4@gmail.com"><text:span text:style-name="T9">Rsgela4@gmail.com</text:span></text:a></text:p>
          </table:table-cell>
          <table:table-cell office:value-type="string" table:style-name="ce7">
            <text:p><text:span text:style-name="T9">9-9958-0630</text:span></text:p>
          </table:table-cell>
          <table:table-cell office:value-type="string" table:style-name="ce2">
            <text:p><text:span text:style-name="T9">14.256.162-9</text:span></text:p>
            <text:p><text:span text:style-name="T9">SSP/SP</text:span></text:p>
          </table:table-cell>
          <table:table-cell office:value-type="string" table:style-name="ce7">
            <text:p><text:span text:style-name="T9">054.981.848-08</text:span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style-name="ce8">
            <text:p><text:span text:style-name="T9">Isaura Amaral <text:s/>Ostan</text:span></text:p>
          </table:table-cell>
          <table:table-cell office:value-type="string" table:style-name="ce6">
            <text:p><text:span text:style-name="T9">Conselho fiscal</text:span></text:p>
          </table:table-cell>
          <table:table-cell office:value-type="string" table:number-columns-spanned="2" table:number-rows-spanned="1" table:style-name="ce23">
            <text:p><text:span text:style-name="T9">Rua<text:s/></text:span><text:span text:style-name="T11">Juquitiba,78</text:span></text:p>
          </table:table-cell>
          <table:covered-table-cell/>
          <table:table-cell office:value-type="string" table:style-name="ce9">
            <text:p><text:span text:style-name="T12">             </text:span><text:span text:style-name="T13">..</text:span><text:span text:style-name="T12">                  </text:span></text:p>
          </table:table-cell>
          <table:table-cell table:style-name="ce10"/>
          <table:table-cell office:value-type="string" table:style-name="ce2">
            <text:p><text:span text:style-name="T9">10.984.088</text:span></text:p>
            <text:p><text:span text:style-name="T9">SSP/SP</text:span></text:p>
          </table:table-cell>
          <table:table-cell office:value-type="string" table:style-name="ce7">
            <text:p><text:span text:style-name="T9">764.741.518-20</text:span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<text:span text:style-name="T9">Antônia Conceição de Paula Moraes</text:span></text:p>
          </table:table-cell>
          <table:table-cell office:value-type="string" table:style-name="ce6">
            <text:p><text:span text:style-name="T9">Conselho Fiscal</text:span></text:p>
          </table:table-cell>
          <table:table-cell office:value-type="string" table:number-columns-spanned="2" table:number-rows-spanned="1" table:style-name="ce23">
            <text:p><text:span text:style-name="T9">Rua Eugenia Diamante, 621</text:span></text:p>
          </table:table-cell>
          <table:covered-table-cell/>
          <table:table-cell office:value-type="string" table:style-name="ce8">
            <text:p><text:a xlink:href="mailto:Antoniapaulamoraes61@gmail.com"><text:span text:style-name="T9">Antoniapaulamoraes61@gmail.com</text:span></text:a></text:p>
          </table:table-cell>
          <table:table-cell table:style-name="ce10"/>
          <table:table-cell office:value-type="string" table:style-name="ce2">
            <text:p><text:span text:style-name="T9">15.914.011-0</text:span></text:p>
            <text:p><text:span text:style-name="T9">SSP/SP</text:span></text:p>
          </table:table-cell>
          <table:table-cell office:value-type="string" table:style-name="ce7">
            <text:p><text:span text:style-name="T9">027.556.788-52</text:span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style-name="ce8">
            <text:p><text:span text:style-name="T9">Carlos Roberto da Silva</text:span></text:p>
          </table:table-cell>
          <table:table-cell office:value-type="string" table:style-name="ce6">
            <text:p><text:span text:style-name="T9">Conselho<text:s/></text:span><text:span text:style-name="T10">fiscal</text:span></text:p>
          </table:table-cell>
          <table:table-cell office:value-type="string" table:number-columns-spanned="2" table:number-rows-spanned="1" table:style-name="ce24">
            <text:p><text:span text:style-name="T9">Rua Passagem Bingo, 02</text:span></text:p>
          </table:table-cell>
          <table:covered-table-cell/>
          <table:table-cell office:value-type="string" table:style-name="ce2">
            <text:p><text:a xlink:href="mailto:Carloscad2023@outlook.com"><text:span text:style-name="T9">Carloscad2023@outlook.com</text:span><text:line-break/><text:span text:style-name="T14">.</text:span><text:line-break/><text:span text:style-name="T15">,</text:span></text:a></text:p>
          </table:table-cell>
          <table:table-cell office:value-type="string" table:style-name="ce7">
            <text:p><text:span text:style-name="T9">9-7080-9918</text:span></text:p>
          </table:table-cell>
          <table:table-cell office:value-type="string" table:style-name="ce2">
            <text:p><text:span text:style-name="T9">4.377.484-2</text:span></text:p>
            <text:p><text:span text:style-name="T10">SSP/SP</text:span></text:p>
          </table:table-cell>
          <table:table-cell office:value-type="string" table:style-name="ce7">
            <text:p><text:span text:style-name="T9">608.369.118-49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2">
            <text:p><text:span text:style-name="T10">Jose<text:s/></text:span><text:span text:style-name="T9">Roberto de Moraes</text:span></text:p>
          </table:table-cell>
          <table:covered-table-cell/>
          <table:covered-table-cell>
            <draw:custom-shape svg:x="0.85268in" svg:y="0.44017in" svg:width="1.36181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245235 0" draw:enhanced-path="M 0 0 L 12450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5235"/>
                <draw:equation draw:name="f7" draw:formula="?f4 / 0"/>
                <draw:equation draw:name="f8" draw:formula="0 / ?f6"/>
                <draw:equation draw:name="f9" draw:formula="124523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g draw:z-index="3" draw:name="Group 4" draw:id="id4">
              <svg:title/>
              <svg:desc/>
              <draw:custom-shape svg:x="1.13222in" svg:y="0.44017in" svg:width="1.15486in" svg:height="0in" draw:id="id2" draw:style-name="a2" draw:name="Shape 5">
                <svg:title/>
                <svg:desc/>
                <draw:enhanced-geometry xmlns:dr3d="urn:oasis:names:tc:opendocument:xmlns:dr3d:1.0" draw:type="non-primitive" svg:viewBox="0 0 1056005 0" draw:enhanced-path="M 0 0 L 105580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6005"/>
                  <draw:equation draw:name="f7" draw:formula="?f4 / 0"/>
                  <draw:equation draw:name="f8" draw:formula="0 / ?f6"/>
                  <draw:equation draw:name="f9" draw:formula="1056005 / ?f6"/>
                  <draw:equation draw:name="f10" draw:formula="0 / ?f7"/>
                </draw:enhanced-geometry>
              </draw:custom-shape>
              <draw:custom-shape svg:x="2.32949in" svg:y="0.40595in" svg:width="1.16389in" svg:height="0in" draw:id="id3" draw:style-name="a4" draw:name="Shape 6">
                <svg:title/>
                <svg:desc/>
                <draw:enhanced-geometry xmlns:dr3d="urn:oasis:names:tc:opendocument:xmlns:dr3d:1.0" draw:type="non-primitive" svg:viewBox="0 0 1064260 0" draw:enhanced-path="M 0 0 L 10638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64260"/>
                  <draw:equation draw:name="f7" draw:formula="?f4 / 0"/>
                  <draw:equation draw:name="f8" draw:formula="0 / ?f6"/>
                  <draw:equation draw:name="f9" draw:formula="10642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4"/>
          <table:table-cell table:number-columns-repeated="16375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" draw:display-name="Dash" draw:style="rect" draw:dots1="1" draw:dots1-length="0.03487in" draw:dots2="0" draw:dots2-length="0in" draw:distance="0.0348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4T12:45:52Z</meta:creation-date>
    <dc:date>2025-05-04T12:46:00Z</dc:date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</office:meta>
</office:document-meta>
</file>